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 style:page-number="1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1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2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3.6416in"/>
    </style:style>
    <style:style style:name="Table58" style:family="table">
      <style:table-properties style:width="6.4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style:line-height-at-least="0.0138in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style:line-height-at-least="0.0138in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style:line-height-at-least="0.0138in"/>
      <style:text-properties fo:font-weight="bold" style:font-weight-asian="bold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style:line-height-at-least="0.0138in"/>
    </style:style>
    <style:style style:name="P72" style:parent-style-name="Normale" style:family="paragraph">
      <style:paragraph-properties fo:text-align="center" style:line-height-at-least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style:line-height-at-least="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style:line-height-at-least="0.0138in"/>
    </style:style>
    <style:style style:name="TableRow77" style:family="table-row">
      <style:table-row-properties style:min-row-height="0.1944in"/>
    </style:style>
    <style:style style:name="P78" style:parent-style-name="Normale" style:family="paragraph">
      <style:paragraph-properties fo:text-align="center" style:line-height-at-leas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style:line-height-at-leas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style:line-height-at-least="0.0138in"/>
    </style:style>
    <style:style style:name="TableRow83" style:family="table-row">
      <style:table-row-properties style:min-row-height="0.2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style:line-height-at-least="0.0138in"/>
    </style:style>
    <style:style style:name="P86" style:parent-style-name="Normale" style:family="paragraph">
      <style:paragraph-properties fo:text-align="center" style:line-height-at-leas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style:line-height-at-least="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style:line-height-at-least="0.0138in"/>
    </style:style>
    <style:style style:name="TableRow91" style:family="table-row">
      <style:table-row-properties style:min-row-height="0.1597in"/>
    </style:style>
    <style:style style:name="P92" style:parent-style-name="Normale" style:family="paragraph">
      <style:paragraph-properties fo:text-align="center" style:line-height-at-leas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style:line-height-at-leas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style:line-height-at-least="0.0138in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style:line-height-at-least="0.0138in"/>
    </style:style>
    <style:style style:name="P100" style:parent-style-name="Normale" style:family="paragraph">
      <style:paragraph-properties fo:text-align="center" style:line-height-at-leas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style:line-height-at-leas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style:line-height-at-least="0.0138in"/>
    </style:style>
    <style:style style:name="TableRow105" style:family="table-row">
      <style:table-row-properties style:min-row-height="0.2013in"/>
    </style:style>
    <style:style style:name="P106" style:parent-style-name="Normale" style:family="paragraph">
      <style:paragraph-properties fo:text-align="center" style:line-height-at-leas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style:line-height-at-least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style:line-height-at-least="0.0138in"/>
    </style:style>
    <style:style style:name="P1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style:font-name-asian="Arial" fo:font-size="12pt" style:font-size-asian="12pt" style:font-size-complex="12pt"/>
    </style:style>
    <style:style style:name="P132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33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line-height="150%"/>
    </style:style>
    <style:style style:name="T1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39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50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151" style:parent-style-name="Normale" style:family="paragraph">
      <style:paragraph-properties fo:text-align="end"/>
      <style:text-properties fo:font-style="italic" style:font-style-asian="italic"/>
    </style:style>
    <style:style style:name="P152" style:parent-style-name="Normale" style:family="paragraph">
      <style:paragraph-properties fo:text-align="end"/>
      <style:text-properties fo:font-style="italic" style:font-style-asian="italic"/>
    </style:style>
    <style:style style:name="P1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LLEGATO A) dell’Avviso</text:p>
      <text:p text:style-name="P4"/>
      <text:p text:style-name="P5">CANDIDATURA FINALIZZATA ALLA STIPULA DI UNA CONVENZIONE CON L’UNIONE DELLE TERRE D’ARGINE AVENTE AD OGGETTO LO SVOLGIMENTO DI ATTIVITÀ DI MIGLIORAMENTO DELLA<text:s/>QUALITÀ DELL’ESPERIENZA EDUCATIVA DEI BAMBINI E DELLE BAMBINE ISCRITTI AI NIDI E ALLE SCUOLE D’INFANZIA NEL TERRITORIO DELL’UNIONE DELLE TERRE D’ARGINE IN OTTICA PARTECIPATA</text:p>
      <text:p text:style-name="P6">ANNI SCOLASTICI 2024-2025, 2025-2026 E 2026-2027</text:p>
      <text:p text:style-name="P7"/>
      <text:p text:style-name="P8">Dichiarazione sostitutiva ai sensi del DPR 445/2000</text:p>
      <text:p text:style-name="P9"/>
      <text:p text:style-name="P10">All’ Unione Terre d’Argine</text:p>
      <text:p text:style-name="P11">Settore Servizi Educativi e Scolastici</text:p>
      <text:p text:style-name="P12">Corso A. Pio 91</text:p>
      <text:p text:style-name="P13">41012 - Carpi (MO)</text:p>
      <text:p text:style-name="P14">pubblica.istruzione@pec.terredargine.it</text:p>
      <text:p text:style-name="P15"/>
      <text:p text:style-name="P16">Il/La sottoscritto/a.......................................................................,<text:s/>nato/a .........................................</text:p>
      <text:p text:style-name="P17">il ....................., in qualità di legale rappresentante dell’Associazione 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9">con sede in .................................... Via .............................................................................................</text:p>
      <text:p text:style-name="P20">C.F./P.IVA ........................................ tel..................................... fax ................................................</text:p>
      <text:p text:style-name="P21">e-mail<text:s/>................................................................................................................................................</text:p>
      <text:p text:style-name="P22"/>
      <text:p text:style-name="P23">[IN CASO DI CANDIDATURA CONGIUNTA TRA PIÙ ASSOCIAZIONI]</text:p>
      <text:p text:style-name="P24">che opera in composizione plurisoggettiva con le seguenti associazioni:</text:p>
      <text:p text:style-name="P25">capofila ..............................................................................................................................................</text:p>
      <text:p text:style-name="P26">altre organizzazioni di volontariato/associazione di promozione sociale</text:p>
      <text:p text:style-name="P27">..............................................................................................................................................</text:p>
      <text:p text:style-name="P28"/>
      <text:p text:style-name="P29">N.B.: in caso di candidatura congiunta da parte di più Associazioni, il presente modello<text:s/>andrà<text:s/>adattato in modo da contenere i dati di tutte le Associazioni e i relativi legali rappresentanti che lo sottoscriveranno.</text:p>
      <text:soft-page-break/>
      <text:p text:style-name="P30">IN ALTERNATIVA le Associazioni possono delegare espressamente l’incombenza di sottoscrizione della presente candidatura al legale rappresentante dell’ETS designato come Capogruppo/Mandatario dell’aggregazione, come risultante dal mandato irrevocabile conferito dagli ETS mandanti da allegare alla candidatura.</text:p>
      <text:p text:style-name="P31">In ogni caso va indicato chi svolge le funzioni di capofila</text:p>
      <text:p text:style-name="P32">In caso di candidatura in composizione plurisoggettiva, ai fini della verifica dei requisiti di partecipazione si rimanda a quanto previsto all’art. 5 dell’Avviso.</text:p>
      <text:p text:style-name="P33"/>
      <text:p text:style-name="P34">DICHIARA L’INTERESSE</text:p>
      <text:p text:style-name="P35"/>
      <text:p text:style-name="P36">a partecipare alla selezione per il convenzionamento con l’Unione Terre d’Argine per la realizzazione di attività volte alla realizzazione di azioni di qualificazione della qualità dell’esperienza educativa dei bambini e delle bambine iscritti ai nidi e alle scuole d’infanzia nel territorio dell’Unione delle Terre d’Argine<text:s/>in ottica partecipata.</text:p>
      <text:p text:style-name="P37">A tal fine</text:p>
      <text:p text:style-name="P38"/>
      <text:p text:style-name="P39">DICHIARA</text:p>
      <text:p text:style-name="P40"/>
      <text:p text:style-name="P41">ai sensi del D.P.R. 445/2000, sotto la propria responsabilità e consapevole delle<text:s/>conseguenze penali e amministrative derivanti da dichiarazioni mendaci:</text:p>
      <text:p text:style-name="P42">1. che l’associazione si è costituita in data ____________;</text:p>
      <text:p text:style-name="P43">2. che l’Associazione è iscritta nel Registro Unico Nazionale del Terzo Settore (RUNTS) al n. ______ in data _______ e che<text:s/>permangono alla data odierna le condizioni per l’iscrizione;</text:p>
      <text:p text:style-name="P44">3. che le persone che ricoprono cariche all’interno dell’organizzazione sono le seguenti (indicare nominativi e cariche ricoperte):</text:p>
      <text:p text:style-name="Normale"><text:span text:style-name="T45">____________________________________________</text:span></text:p>
      <text:p text:style-name="Normale"><text:span text:style-name="T46">__________________</text:span><text:span text:style-name="T47">__________________________</text:span></text:p>
      <text:p text:style-name="Normale">_____________________________________________________</text:p>
      <text:p text:style-name="P48">4.<text:s/>di essere in possesso dei requisiti di idoneità morale e professionale per stipulare convenzioni/accordi con la pubblica amministrazione e che non sussistono condanne e procedimenti giudiziari, anche pendenti, per delitti contro la pubblica amministrazione;</text:p>
      <text:soft-page-break/>
      <text:p text:style-name="P49"><text:span text:style-name="T50">5. che l’Associazione ha acquisito le seguenti esperienze (documentabili),<text:s/></text:span><text:span text:style-name="T51">di<text:s/></text:span><text:span text:style-name="T52">almeno 6 mesi</text:span><text:span text:style-name="T53">, di programmazione e realizzazione di<text:s/></text:span><text:span text:style-name="T54">attività<text:s/></text:span><text:span text:style-name="T55">educative che coinvolgono la fascia di età 0-6 anni</text:span><text:span text:style-name="T56"><text:s/>(indicare i periodi, luoghi di svolgimento, denominazione, tipologia, eventuali committenti)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eriodo</text:p>
          </table:table-cell>
          <table:table-cell table:style-name="TableCell65">
            <text:p text:style-name="P66">Durata attività (mesi)</text:p>
          </table:table-cell>
          <table:table-cell table:style-name="TableCell67">
            <text:p text:style-name="P68">Breve descrizione delle<text:s/>attività</text:p>
          </table:table-cell>
        </table:table-row>
        <table:table-row table:style-name="TableRow69">
          <table:table-cell table:style-name="TableCell70" table:number-rows-spanned="2">
            <text:p text:style-name="P71">novembre<text:s/>2022 –<text:s/></text:p>
            <text:p text:style-name="P72">dicembre 2022</text:p>
          </table:table-cell>
          <table:table-cell table:style-name="TableCell73">
            <text:p text:style-name="P74">……..</text:p>
          </table:table-cell>
          <table:table-cell table:style-name="TableCell75">
            <text:p text:style-name="P76">……..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……..</text:p>
          </table:table-cell>
          <table:table-cell table:style-name="TableCell81">
            <text:p text:style-name="P82">……..</text:p>
          </table:table-cell>
        </table:table-row>
        <table:table-row table:style-name="TableRow83">
          <table:table-cell table:style-name="TableCell84" table:number-rows-spanned="2">
            <text:p text:style-name="P85">gennaio 2023 –<text:s/></text:p>
            <text:p text:style-name="P86">dicembre 2023</text:p>
          </table:table-cell>
          <table:table-cell table:style-name="TableCell87">
            <text:p text:style-name="P88">……..</text:p>
          </table:table-cell>
          <table:table-cell table:style-name="TableCell89">
            <text:p text:style-name="P90">…….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……..</text:p>
          </table:table-cell>
          <table:table-cell table:style-name="TableCell95">
            <text:p text:style-name="P96">……..</text:p>
          </table:table-cell>
        </table:table-row>
        <table:table-row table:style-name="TableRow97">
          <table:table-cell table:style-name="TableCell98" table:number-rows-spanned="2">
            <text:p text:style-name="P99">gennaio 2024 –<text:s/></text:p>
            <text:p text:style-name="P100">novembre<text:s/>2024</text:p>
          </table:table-cell>
          <table:table-cell table:style-name="TableCell101">
            <text:p text:style-name="P102">……..</text:p>
          </table:table-cell>
          <table:table-cell table:style-name="TableCell103">
            <text:p text:style-name="P104">…….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……..</text:p>
          </table:table-cell>
          <table:table-cell table:style-name="TableCell109">
            <text:p text:style-name="P110">……..</text:p>
          </table:table-cell>
        </table:table-row>
      </table:table>
      <text:p text:style-name="P111"/>
      <text:p text:style-name="P112">6. che l’Associazione è in possesso di adeguata<text:s/>solidità economico-finanziaria, e a tal fine:</text:p>
      <text:p text:style-name="P113">[scegliere una delle due opzioni]</text:p>
      <text:p text:style-name="P114">□ allega idonea dichiarazione di almeno un Istituto Bancario o di un Intermediario autorizzato ai sensi del D. Lgs. n. 385/1993.</text:p>
      <text:p text:style-name="P115">□ allega copia degli ultimi 2 bilanci<text:s/>comprovanti la solidità dell’ETS.</text:p>
      <text:p text:style-name="P116"/>
      <text:p text:style-name="P117">7. che l’Associazione è in regola con gli obblighi relativi al pagamento delle imposte e tasse, secondo la legislazione vigente;</text:p>
      <text:p text:style-name="P118">8. riguardo agli obblighi contributivi:</text:p>
      <text:p text:style-name="P119">□ che l’Associazione non è assoggettata alla normativa sulla regolarità contributiva in quanto non ha dipendenti</text:p>
      <text:p text:style-name="P120">[oppure]</text:p>
      <text:p text:style-name="P121">□ che l’Associazione è in regola con gli obblighi relativi al pagamento dei contributi previdenziali/assistenziali, ai sensi delle vigenti disposizioni di legge e delle norme contrattuali nazionali e locali.</text:p>
      <text:p text:style-name="P122"/>
      <text:p text:style-name="P123">ALLEGA:</text:p>
      <text:p text:style-name="P124">a) fotocopia di documento di identità del sottoscrittore, in corso di validità (non allegare se il documento è firmato digitalmente);</text:p>
      <text:p text:style-name="Normale"/>
      <text:p text:style-name="P125">b) copia dell’Atto costitutivo e Statuto (se non già depositato presso l’Ente);</text:p>
      <text:soft-page-break/>
      <text:p text:style-name="P126">[eventuale] In caso di candidatura congiunta, presentare l’Atto costitutivo e lo Statuto di ogni Associazione che compone il raggruppamento</text:p>
      <text:p text:style-name="P127"/>
      <text:p text:style-name="P128"><text:span text:style-name="T129">c) progetto esecutivo, redatto esclusivamente secondo l’Allegato B dell’Avviso, e compilato in tutte le sue parti,<text:s/></text:span><text:span text:style-name="T130">comprensivo dello<text:s/></text:span><text:span text:style-name="T131">schema sintetico del budget con indicazione della distribuzione dei singoli costi del progetto presentato.</text:span></text:p>
      <text:p text:style-name="P132">[eventuale] In caso di candidatura congiunta, il Progetto va presentato dalla sola Associazione capofila ma sottoscritto da tutti i<text:s/>legali rappresentanti degli ETS componenti l’aggregazione</text:p>
      <text:p text:style-name="P133"/>
      <text:p text:style-name="P134">d) idonea dichiarazione di almeno un Istituto Bancario o di un Intermediario autorizzato ai sensi del D. Lgs. n. 385/1993.</text:p>
      <text:p text:style-name="P135"><text:span text:style-name="T136">[oppure]</text:span></text:p>
      <text:p text:style-name="P137">□ copia degli ultimi 2 bilanci comprovanti la solidità dell’ETS.</text:p>
      <text:p text:style-name="P138">[eventuale] In caso di candidatura congiunta, presentare i bilanci di tutti gli ETS che compongono il raggruppamento</text:p>
      <text:p text:style-name="P139"/>
      <text:p text:style-name="P140"><text:span text:style-name="T141">e)<text:s/></text:span><text:span text:style-name="T142">[eventuale]</text:span><text:span text:style-name="T143"><text:s/>mandato conferito dagli ETS mandanti, nel caso di designazione dell’ETS Capogruppo/Mandatario dell’aggregazione che proced</text:span><text:span text:style-name="T144">e alla compilazione e sottoscrizione della presente candidatura</text:span></text:p>
      <text:p text:style-name="P145"/>
      <text:p text:style-name="P146"/>
      <text:p text:style-name="P147">Luogo e data __________________________</text:p>
      <text:p text:style-name="P148"/>
      <text:p text:style-name="P149">Il Legale Rappresentante</text:p>
      <text:p text:style-name="P150">_____________________</text:p>
      <text:p text:style-name="P151">[In caso di firma autografa, è necessario allegare</text:p>
      <text:p text:style-name="P152">un documento di identità in corso di validità]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nuzzini Marco</dc:creator>
    <meta:creation-date>2024-11-20T10:00:00Z</meta:creation-date>
    <dc:date>2024-11-22T12:41:00Z</dc:date>
    <meta:template xlink:href="Normal.dotm" xlink:type="simple"/>
    <meta:editing-cycles>31</meta:editing-cycles>
    <meta:editing-duration>PT2700S</meta:editing-duration>
    <meta:document-statistic meta:page-count="4" meta:paragraph-count="13" meta:word-count="1028" meta:character-count="6876" meta:row-count="48" meta:non-whitespace-character-count="5861"/>
  </office:meta>
</office:document-meta>
</file>