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9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1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2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3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4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5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6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17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8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19" style:parent-style-name="Normale" style:family="paragraph">
      <style:paragraph-properties fo:text-align="justify" fo:margin-bottom="0in"/>
      <style:text-properties style:font-name="Times New Roman"/>
    </style:style>
    <style:style style:name="P20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21" style:parent-style-name="Normale" style:family="paragraph">
      <style:paragraph-properties fo:text-align="justify" fo:margin-bottom="0in"/>
      <style:text-properties style:font-name="Times New Roman"/>
    </style:style>
    <style:style style:name="P22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23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Times New Roman" fo:font-style="italic" style:font-style-asian="italic"/>
    </style:style>
    <style:style style:name="T26" style:parent-style-name="Car.predefinitoparagrafo" style:family="text">
      <style:text-properties style:font-name="Times New Roman" fo:font-style="italic" style:font-style-asian="italic"/>
    </style:style>
    <style:style style:name="T27" style:parent-style-name="Car.predefinitoparagrafo" style:family="text">
      <style:text-properties style:font-name="Times New Roman" fo:font-style="italic" style:font-style-asian="italic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P29" style:parent-style-name="Normale" style:family="paragraph">
      <style:paragraph-properties fo:text-align="justify" fo:margin-bottom="0in"/>
      <style:text-properties style:font-name="Times New Roman"/>
    </style:style>
    <style:style style:name="P30" style:parent-style-name="Normale" style:family="paragraph">
      <style:paragraph-properties fo:text-align="justify" fo:margin-bottom="0in"/>
      <style:text-properties style:font-name="Times New Roman"/>
    </style:style>
    <style:style style:name="P31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32" style:parent-style-name="Normale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33" style:parent-style-name="Normale" style:family="paragraph">
      <style:paragraph-properties fo:text-align="justify" fo:margin-bottom="0in"/>
      <style:text-properties style:font-name="Times New Roman"/>
    </style:style>
    <style:style style:name="P34" style:parent-style-name="Normale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35" style:parent-style-name="Normale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Times New Roman" fo:font-style="italic" style:font-style-asian="italic"/>
    </style:style>
    <style:style style:name="T37" style:parent-style-name="Car.predefinitoparagrafo" style:family="text">
      <style:text-properties style:font-name="Times New Roman" fo:font-style="italic" style:font-style-asian="italic"/>
    </style:style>
    <style:style style:name="T38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fo:font-style="italic" style:font-style-asian="italic"/>
    </style:style>
    <style:style style:name="P41" style:parent-style-name="Normale" style:family="paragraph">
      <style:paragraph-properties fo:text-align="justify" fo:line-height="115%"/>
      <style:text-properties style:font-name="Times New Roman" fo:font-style="italic" style:font-style-asian="italic"/>
    </style:style>
    <style:style style:name="P42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3" style:parent-style-name="Normale" style:family="paragraph">
      <style:paragraph-properties fo:text-align="justify" fo:line-height="115%"/>
      <style:text-properties style:font-name="Times New Roman"/>
    </style:style>
    <style:style style:name="P44" style:parent-style-name="Normale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45" style:parent-style-name="Normale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46" style:parent-style-name="Normale" style:family="paragraph">
      <style:paragraph-properties fo:text-align="justify" fo:margin-bottom="0in"/>
      <style:text-properties style:font-name="Times New Roman"/>
    </style:style>
    <style:style style:name="P47" style:parent-style-name="Normale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48" style:parent-style-name="Normale" style:list-style-name="LFO1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e" style:list-style-name="LFO1" style:family="paragraph">
      <style:paragraph-properties fo:text-align="justify" fo:margin-bottom="0in"/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fo:text-align="justify" fo:margin-bottom="0in"/>
      <style:text-properties style:font-name="Times New Roman"/>
    </style:style>
    <style:style style:name="P51" style:parent-style-name="Normale" style:family="paragraph">
      <style:paragraph-properties fo:text-align="justify" fo:margin-bottom="0in"/>
      <style:text-properties style:font-name="Times New Roman"/>
    </style:style>
    <style:style style:name="P52" style:parent-style-name="Normale" style:family="paragraph">
      <style:paragraph-properties fo:text-align="justify" fo:margin-bottom="0in"/>
      <style:text-properties style:font-name="Times New Roman"/>
    </style:style>
    <style:style style:name="P53" style:parent-style-name="Normale" style:family="paragraph">
      <style:paragraph-properties fo:text-align="justify" fo:margin-bottom="0in"/>
      <style:text-properties style:font-name="Times New Roman"/>
    </style:style>
    <style:style style:name="P54" style:parent-style-name="Normale" style:family="paragraph">
      <style:paragraph-properties fo:text-align="justify" fo:margin-bottom="0in"/>
      <style:text-properties style:font-name="Times New Roman"/>
    </style:style>
    <style:style style:name="P55" style:parent-style-name="Normale" style:family="paragraph">
      <style:paragraph-properties fo:text-align="justify" fo:margin-bottom="0in"/>
      <style:text-properties style:font-name="Times New Roman"/>
    </style:style>
    <style:style style:name="P56" style:parent-style-name="Normale" style:family="paragraph">
      <style:paragraph-properties fo:text-align="justify" fo:margin-bottom="0in"/>
      <style:text-properties style:font-name="Times New Roman"/>
    </style:style>
    <style:style style:name="P57" style:parent-style-name="Normale" style:family="paragraph">
      <style:paragraph-properties fo:text-align="justify" fo:margin-bottom="0in"/>
    </style:style>
    <style:style style:name="T5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B</text:p>
      <text:p text:style-name="P4">Proposta di progetto per lo svolgimento di attività di miglioramento della qualità dell’esperienza educativa dei bambini e delle bambine iscritti ai nidi e alle scuole<text:s/>d’infanzia nel territorio dell’Unione delle Terre d’Argine in ottica partecipata, per gli anni scolastici 2024-2025, 2025-2026 e 2026-2027.</text:p>
      <text:p text:style-name="P5">Soggetto promotore del progetto: _____________________________________</text:p>
      <text:p text:style-name="P6"/>
      <text:p text:style-name="P7">Titolo del progetto: ________________________________________</text:p>
      <text:p text:style-name="P8"/>
      <text:p text:style-name="P9">1. Destinatari del progetto e contesto di riferimento</text:p>
      <text:p text:style-name="P10">Descrivere i destinatari delle azioni previste, il contesto di riferimento e i luoghi di svolgimento delle azioni, i nidi e/o le scuole dell’infanzia coinvolte, alla luce di quanto definito nel Paragrafo 3 dell’Avviso.</text:p>
      <text:p text:style-name="P11">Il soggetto promotore dovrà inoltre specificare se si prevedono diverse tipologie di destinatari durante la convenzione (anni scolastici 2024/2025, 2025/2026, 2026/2027), o se le attività saranno rivolte alla stessa tipologia di destinatari in ognuno degli anni educativi.</text:p>
      <text:p text:style-name="P12"/>
      <text:p text:style-name="P13">…………………………</text:p>
      <text:p text:style-name="P14"/>
      <text:p text:style-name="P15"/>
      <text:p text:style-name="P16">2. Attività previste e risultati attesi</text:p>
      <text:p text:style-name="P17">Descrivere le attività previste, che devono rientrare in uno o più dei macro ambiti definiti dal Paragrafo 3 dell’Avviso: (i) Cura dei luoghi educativi ed educanti; (ii) Cura della comunità; (iii) Esperienze per i bambini e le bambine.</text:p>
      <text:p text:style-name="P18">Il soggetto promotore dovrà inoltre specificare l’articolazione temporale delle attività. Dovrà inoltre specificare se si prevedono diverse tipologie di attività durante<text:s/>la convenzione (anni scolastici 2024/2025, 2025/2026, 2026/2027), o se le tipologie di attività saranno le stesse nei diversi anni educativi.</text:p>
      <text:p text:style-name="P19"/>
      <text:p text:style-name="P20">…………………………</text:p>
      <text:p text:style-name="P21"/>
      <text:p text:style-name="P22"/>
      <text:p text:style-name="P23">3. Ulteriori soggetti coinvolti</text:p>
      <text:p text:style-name="P24"><text:span text:style-name="T25">Descrivere quali e quanti soggetti, diversi dal soggetto proponente</text:span><text:span text:style-name="T26"><text:s/>(nidi e scuole, altre associazioni, cittadini, formatori) saranno coinvolti nella proposta progettuale, alla luce dei contenuti del Paragrafo 3 dell’Avviso. Il soggetto promotore della proposta dovrà evidenziare gli elementi che rendano effettiva la possi</text:span><text:span text:style-name="T27">bilità di coinvolgimento (es esperienze pregresse nel territorio dell’Unione delle Terre d’Argine in cui si è creata una rete di attori coinvolti in progetti, lettere di impegno, oppure progetti proposti in altri territori al di fuori dell’Unione delle Ter</text:span><text:span text:style-name="T28">re d’Argine, ma che siano in grado di evidenziare le capacità di coinvolgere altri attori)</text:span></text:p>
      <text:p text:style-name="P29"/>
      <text:p text:style-name="P30"/>
      <text:p text:style-name="P31">…………………………</text:p>
      <text:p text:style-name="P32"/>
      <text:p text:style-name="P33"/>
      <text:p text:style-name="P34">4. Risorse messe a disposizione della proposta progettuale</text:p>
      <text:p text:style-name="P35"><text:span text:style-name="T36">Descrivere le risorse messe a disposizione del partenariato con l’Amministrazione, di tipo<text:s/></text:span><text:span text:style-name="T37">economico/organizzativo/strumentale, ivi compreso il contenuto e le modalità dell’intervento volontario, anche tramite appositi allegati alla proposta progettuale.<text:s/></text:span><text:span text:style-name="T38">Si chiede inoltre di allegare alla proposta uno schema sintetico del budget con indicazione<text:s/></text:span><text:span text:style-name="T39">della distribuzione dei singoli costi del progetto presentato</text:span><text:span text:style-name="T40">.</text:span></text:p>
      <text:p text:style-name="P41"/>
      <text:p text:style-name="P42">…………………………</text:p>
      <text:p text:style-name="P43"/>
      <text:p text:style-name="P44"/>
      <text:p text:style-name="P45"/>
      <text:p text:style-name="P46"/>
      <text:p text:style-name="P47">Da allegare:</text:p>
      <text:list text:style-name="LFO1" text:continue-numbering="true">
        <text:list-item>
          <text:p text:style-name="P48">Schema sintetico del budget con indicazione della distribuzione dei singoli costi del progetto presentato.</text:p>
        </text:list-item>
        <text:list-item>
          <text:p text:style-name="P49">[eventuale] Documentazione inerente le esperienze<text:s/>pregresse o lettere di impegno di cui al Punto 3.</text:p>
        </text:list-item>
      </text:list>
      <text:p text:style-name="P50"/>
      <text:p text:style-name="P51"/>
      <text:p text:style-name="P52"/>
      <text:p text:style-name="P53">Luogo e data _____________________</text:p>
      <text:p text:style-name="P54"/>
      <text:p text:style-name="P55">Firma _________________________</text:p>
      <text:p text:style-name="P56"/>
      <text:p text:style-name="P57"><text:bookmark-start text:name="_Hlk183078446"/><text:span text:style-name="T58">[In caso di firma autografa, è necessario allegare un documento di identità in corso di validità]</text:span><text:bookmark-end text:name="_Hlk1830784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letter-kerning="fals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nuzzini Marco</meta:initial-creator>
    <dc:creator>Ranuzzini Marco</dc:creator>
    <meta:creation-date>2024-11-22T09:16:00Z</meta:creation-date>
    <dc:date>2024-11-22T12:42:00Z</dc:date>
    <meta:template xlink:href="Normal.dotm" xlink:type="simple"/>
    <meta:editing-cycles>5</meta:editing-cycles>
    <meta:editing-duration>PT240S</meta:editing-duration>
    <meta:document-statistic meta:page-count="2" meta:paragraph-count="6" meta:word-count="478" meta:character-count="3202" meta:row-count="22" meta:non-whitespace-character-count="2730"/>
  </office:meta>
</office:document-meta>
</file>