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5304.8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2362149.5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66034.6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130269.8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661359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42178.28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184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958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4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5558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23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94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1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565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8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79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0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9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7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855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0448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09258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432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88171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2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19300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8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79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4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637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64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9441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210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5-03-14T10:18:18</dc:date>
  </office:meta>
</office:document-meta>
</file>