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2062659.2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6034.6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131769.8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61359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41555.5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58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4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5558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23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9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70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7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5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70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0448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7195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3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32817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5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8925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79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4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327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274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30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3-14T10:18:45</dc:date>
  </office:meta>
</office:document-meta>
</file>